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e67814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="solid" draw:fill-color="#e67814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="solid" draw:fill-color="#e67814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e67814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12.569cm" svg:x2="4.368cm" svg:y2="13.487cm">
              <text:p text:style-name="P4"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1" draw:text-style-name="P1" draw:layer="layout" svg:x1="4.38cm" svg:y1="13.413cm" svg:x2="4.52cm" svg:y2="13.413cm">
              <text:p text:style-name="P4"/>
            </draw:line>
            <draw:line draw:style-name="gr41" draw:text-style-name="P1" draw:layer="layout" svg:x1="4.38cm" svg:y1="13.319cm" svg:x2="4.52cm" svg:y2="13.319cm">
              <text:p text:style-name="P4"/>
            </draw:line>
            <draw:line draw:style-name="gr41" draw:text-style-name="P1" draw:layer="layout" svg:x1="4.378cm" svg:y1="13.233cm" svg:x2="4.518cm" svg:y2="13.233cm">
              <text:p text:style-name="P4"/>
            </draw:line>
            <draw:line draw:style-name="gr41" draw:text-style-name="P1" draw:layer="layout" svg:x1="4.38cm" svg:y1="13.145cm" svg:x2="4.52cm" svg:y2="13.145cm">
              <text:p text:style-name="P4"/>
            </draw:line>
            <draw:line draw:style-name="gr41" draw:text-style-name="P1" draw:layer="layout" svg:x1="4.38cm" svg:y1="13.095cm" svg:x2="4.52cm" svg:y2="13.095cm">
              <text:p text:style-name="P4"/>
            </draw:line>
            <draw:line draw:style-name="gr41" draw:text-style-name="P1" draw:layer="layout" svg:x1="4.38cm" svg:y1="13.017cm" svg:x2="4.52cm" svg:y2="13.017cm">
              <text:p text:style-name="P4"/>
            </draw:line>
            <draw:line draw:style-name="gr41" draw:text-style-name="P1" draw:layer="layout" svg:x1="4.375cm" svg:y1="12.936cm" svg:x2="4.515cm" svg:y2="12.936cm">
              <text:p text:style-name="P4"/>
            </draw:line>
            <draw:line draw:style-name="gr41" draw:text-style-name="P1" draw:layer="layout" svg:x1="4.38cm" svg:y1="12.887cm" svg:x2="4.52cm" svg:y2="12.887cm">
              <text:p text:style-name="P4"/>
            </draw:line>
            <draw:line draw:style-name="gr41" draw:text-style-name="P1" draw:layer="layout" svg:x1="4.38cm" svg:y1="12.792cm" svg:x2="4.52cm" svg:y2="12.792cm">
              <text:p text:style-name="P4"/>
            </draw:line>
            <draw:line draw:style-name="gr41" draw:text-style-name="P1" draw:layer="layout" svg:x1="4.38cm" svg:y1="12.713cm" svg:x2="4.52cm" svg:y2="12.713cm">
              <text:p text:style-name="P4"/>
            </draw:line>
            <draw:line draw:style-name="gr41" draw:text-style-name="P1" draw:layer="layout" svg:x1="4.38cm" svg:y1="12.629cm" svg:x2="4.52cm" svg:y2="12.629cm">
              <text:p text:style-name="P4"/>
            </draw:line>
            <draw:line draw:style-name="gr41" draw:text-style-name="P1" draw:layer="layout" svg:x1="4.122cm" svg:y1="12.645cm" svg:x2="4.347cm" svg:y2="12.645cm">
              <text:p text:style-name="P4"/>
            </draw:line>
            <draw:line draw:style-name="gr41" draw:text-style-name="P1" draw:layer="layout" svg:x1="4.163cm" svg:y1="12.744cm" svg:x2="4.349cm" svg:y2="12.744cm">
              <text:p text:style-name="P4"/>
            </draw:line>
            <draw:line draw:style-name="gr41" draw:text-style-name="P1" draw:layer="layout" svg:x1="4.145cm" svg:y1="12.702cm" svg:x2="4.347cm" svg:y2="12.702cm">
              <text:p text:style-name="P4"/>
            </draw:line>
            <draw:line draw:style-name="gr41" draw:text-style-name="P1" draw:layer="layout" svg:x1="4.187cm" svg:y1="12.79cm" svg:x2="4.349cm" svg:y2="12.79cm">
              <text:p text:style-name="P4"/>
            </draw:line>
            <draw:line draw:style-name="gr41" draw:text-style-name="P1" draw:layer="layout" svg:x1="4.101cm" svg:y1="12.582cm" svg:x2="4.347cm" svg:y2="12.581cm">
              <text:p text:style-name="P4"/>
            </draw:line>
            <draw:line draw:style-name="gr41" draw:text-style-name="P1" draw:layer="layout" svg:x1="3.951cm" svg:y1="12.71cm" svg:x2="4.091cm" svg:y2="12.71cm">
              <text:p text:style-name="P4"/>
            </draw:line>
            <draw:line draw:style-name="gr41" draw:text-style-name="P1" draw:layer="layout" svg:x1="3.947cm" svg:y1="12.8cm" svg:x2="4.087cm" svg:y2="12.8cm">
              <text:p text:style-name="P4"/>
            </draw:line>
            <draw:line draw:style-name="gr41" draw:text-style-name="P1" draw:layer="layout" svg:x1="3.947cm" svg:y1="12.885cm" svg:x2="4.087cm" svg:y2="12.885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4cm" svg:y1="13.341cm" svg:x2="4.084cm" svg:y2="13.341cm">
              <text:p text:style-name="P4"/>
            </draw:line>
            <draw:line draw:style-name="gr41" draw:text-style-name="P1" draw:layer="layout" svg:x1="4.198cm" svg:y1="12.876cm" svg:x2="4.338cm" svg:y2="12.876cm">
              <text:p text:style-name="P4"/>
            </draw:line>
            <draw:line draw:style-name="gr41" draw:text-style-name="P1" draw:layer="layout" svg:x1="4.198cm" svg:y1="12.94cm" svg:x2="4.338cm" svg:y2="12.94cm">
              <text:p text:style-name="P4"/>
            </draw:line>
            <draw:line draw:style-name="gr41" draw:text-style-name="P1" draw:layer="layout" svg:x1="4.198cm" svg:y1="13.003cm" svg:x2="4.338cm" svg:y2="13.003cm">
              <text:p text:style-name="P4"/>
            </draw:line>
            <draw:line draw:style-name="gr41" draw:text-style-name="P1" draw:layer="layout" svg:x1="4.198cm" svg:y1="13.067cm" svg:x2="4.338cm" svg:y2="13.067cm">
              <text:p text:style-name="P4"/>
            </draw:line>
            <draw:line draw:style-name="gr41" draw:text-style-name="P1" draw:layer="layout" svg:x1="4.198cm" svg:y1="13.13cm" svg:x2="4.338cm" svg:y2="13.13cm">
              <text:p text:style-name="P4"/>
            </draw:line>
            <draw:line draw:style-name="gr41" draw:text-style-name="P1" draw:layer="layout" svg:x1="4.198cm" svg:y1="13.194cm" svg:x2="4.338cm" svg:y2="13.194cm">
              <text:p text:style-name="P4"/>
            </draw:line>
            <draw:line draw:style-name="gr41" draw:text-style-name="P1" draw:layer="layout" svg:x1="4.199cm" svg:y1="12.91cm" svg:x2="4.339cm" svg:y2="12.91cm">
              <text:p text:style-name="P4"/>
            </draw:line>
            <draw:line draw:style-name="gr41" draw:text-style-name="P1" draw:layer="layout" svg:x1="4.199cm" svg:y1="12.973cm" svg:x2="4.339cm" svg:y2="12.973cm">
              <text:p text:style-name="P4"/>
            </draw:line>
            <draw:line draw:style-name="gr41" draw:text-style-name="P1" draw:layer="layout" svg:x1="4.199cm" svg:y1="13.037cm" svg:x2="4.339cm" svg:y2="13.037cm">
              <text:p text:style-name="P4"/>
            </draw:line>
            <draw:line draw:style-name="gr41" draw:text-style-name="P1" draw:layer="layout" svg:x1="4.199cm" svg:y1="13.1cm" svg:x2="4.339cm" svg:y2="13.1cm">
              <text:p text:style-name="P4"/>
            </draw:line>
            <draw:line draw:style-name="gr41" draw:text-style-name="P1" draw:layer="layout" svg:x1="4.199cm" svg:y1="13.164cm" svg:x2="4.339cm" svg:y2="13.164cm">
              <text:p text:style-name="P4"/>
            </draw:line>
            <draw:line draw:style-name="gr41" draw:text-style-name="P1" draw:layer="layout" svg:x1="4.169cm" svg:y1="13.231cm" svg:x2="4.351cm" svg:y2="13.298cm">
              <text:p text:style-name="P4"/>
            </draw:line>
            <draw:line draw:style-name="gr41" draw:text-style-name="P1" draw:layer="layout" svg:x1="4.163cm" svg:y1="13.268cm" svg:x2="4.35cm" svg:y2="13.336cm">
              <text:p text:style-name="P4"/>
            </draw:line>
            <draw:line draw:style-name="gr41" draw:text-style-name="P1" draw:layer="layout" svg:x1="4.158cm" svg:y1="13.298cm" svg:x2="4.353cm" svg:y2="13.372cm">
              <text:p text:style-name="P4"/>
            </draw:line>
            <draw:line draw:style-name="gr41" draw:text-style-name="P1" draw:layer="layout" svg:x1="4.15cm" svg:y1="13.335cm" svg:x2="4.349cm" svg:y2="13.41cm">
              <text:p text:style-name="P4"/>
            </draw:line>
            <draw:line draw:style-name="gr41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7.671cm" svg:x2="4.368cm" svg:y2="8.589cm">
              <text:p text:style-name="P4"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1" draw:text-style-name="P1" draw:layer="layout" svg:x1="4.38cm" svg:y1="8.515cm" svg:x2="4.52cm" svg:y2="8.515cm">
              <text:p text:style-name="P4"/>
            </draw:line>
            <draw:line draw:style-name="gr41" draw:text-style-name="P1" draw:layer="layout" svg:x1="4.38cm" svg:y1="8.421cm" svg:x2="4.52cm" svg:y2="8.421cm">
              <text:p text:style-name="P4"/>
            </draw:line>
            <draw:line draw:style-name="gr41" draw:text-style-name="P1" draw:layer="layout" svg:x1="4.378cm" svg:y1="8.335cm" svg:x2="4.518cm" svg:y2="8.335cm">
              <text:p text:style-name="P4"/>
            </draw:line>
            <draw:line draw:style-name="gr41" draw:text-style-name="P1" draw:layer="layout" svg:x1="4.38cm" svg:y1="8.247cm" svg:x2="4.52cm" svg:y2="8.247cm">
              <text:p text:style-name="P4"/>
            </draw:line>
            <draw:line draw:style-name="gr41" draw:text-style-name="P1" draw:layer="layout" svg:x1="4.38cm" svg:y1="8.197cm" svg:x2="4.52cm" svg:y2="8.197cm">
              <text:p text:style-name="P4"/>
            </draw:line>
            <draw:line draw:style-name="gr41" draw:text-style-name="P1" draw:layer="layout" svg:x1="4.38cm" svg:y1="8.119cm" svg:x2="4.52cm" svg:y2="8.119cm">
              <text:p text:style-name="P4"/>
            </draw:line>
            <draw:line draw:style-name="gr41" draw:text-style-name="P1" draw:layer="layout" svg:x1="4.375cm" svg:y1="8.038cm" svg:x2="4.515cm" svg:y2="8.038cm">
              <text:p text:style-name="P4"/>
            </draw:line>
            <draw:line draw:style-name="gr41" draw:text-style-name="P1" draw:layer="layout" svg:x1="4.38cm" svg:y1="7.989cm" svg:x2="4.52cm" svg:y2="7.989cm">
              <text:p text:style-name="P4"/>
            </draw:line>
            <draw:line draw:style-name="gr41" draw:text-style-name="P1" draw:layer="layout" svg:x1="4.38cm" svg:y1="7.894cm" svg:x2="4.52cm" svg:y2="7.894cm">
              <text:p text:style-name="P4"/>
            </draw:line>
            <draw:line draw:style-name="gr41" draw:text-style-name="P1" draw:layer="layout" svg:x1="4.38cm" svg:y1="7.815cm" svg:x2="4.52cm" svg:y2="7.815cm">
              <text:p text:style-name="P4"/>
            </draw:line>
            <draw:line draw:style-name="gr41" draw:text-style-name="P1" draw:layer="layout" svg:x1="4.38cm" svg:y1="7.731cm" svg:x2="4.52cm" svg:y2="7.731cm">
              <text:p text:style-name="P4"/>
            </draw:line>
            <draw:line draw:style-name="gr41" draw:text-style-name="P1" draw:layer="layout" svg:x1="4.122cm" svg:y1="7.747cm" svg:x2="4.347cm" svg:y2="7.747cm">
              <text:p text:style-name="P4"/>
            </draw:line>
            <draw:line draw:style-name="gr41" draw:text-style-name="P1" draw:layer="layout" svg:x1="4.163cm" svg:y1="7.846cm" svg:x2="4.349cm" svg:y2="7.846cm">
              <text:p text:style-name="P4"/>
            </draw:line>
            <draw:line draw:style-name="gr41" draw:text-style-name="P1" draw:layer="layout" svg:x1="4.145cm" svg:y1="7.804cm" svg:x2="4.347cm" svg:y2="7.804cm">
              <text:p text:style-name="P4"/>
            </draw:line>
            <draw:line draw:style-name="gr41" draw:text-style-name="P1" draw:layer="layout" svg:x1="4.187cm" svg:y1="7.892cm" svg:x2="4.349cm" svg:y2="7.892cm">
              <text:p text:style-name="P4"/>
            </draw:line>
            <draw:line draw:style-name="gr41" draw:text-style-name="P1" draw:layer="layout" svg:x1="4.101cm" svg:y1="7.684cm" svg:x2="4.347cm" svg:y2="7.683cm">
              <text:p text:style-name="P4"/>
            </draw:line>
            <draw:line draw:style-name="gr41" draw:text-style-name="P1" draw:layer="layout" svg:x1="3.951cm" svg:y1="7.812cm" svg:x2="4.091cm" svg:y2="7.812cm">
              <text:p text:style-name="P4"/>
            </draw:line>
            <draw:line draw:style-name="gr41" draw:text-style-name="P1" draw:layer="layout" svg:x1="3.947cm" svg:y1="7.902cm" svg:x2="4.087cm" svg:y2="7.902cm">
              <text:p text:style-name="P4"/>
            </draw:line>
            <draw:line draw:style-name="gr41" draw:text-style-name="P1" draw:layer="layout" svg:x1="3.947cm" svg:y1="7.987cm" svg:x2="4.087cm" svg:y2="7.987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4cm" svg:y1="8.443cm" svg:x2="4.084cm" svg:y2="8.443cm">
              <text:p text:style-name="P4"/>
            </draw:line>
            <draw:line draw:style-name="gr41" draw:text-style-name="P1" draw:layer="layout" svg:x1="4.198cm" svg:y1="7.978cm" svg:x2="4.338cm" svg:y2="7.978cm">
              <text:p text:style-name="P4"/>
            </draw:line>
            <draw:line draw:style-name="gr41" draw:text-style-name="P1" draw:layer="layout" svg:x1="4.198cm" svg:y1="8.042cm" svg:x2="4.338cm" svg:y2="8.042cm">
              <text:p text:style-name="P4"/>
            </draw:line>
            <draw:line draw:style-name="gr41" draw:text-style-name="P1" draw:layer="layout" svg:x1="4.198cm" svg:y1="8.105cm" svg:x2="4.338cm" svg:y2="8.105cm">
              <text:p text:style-name="P4"/>
            </draw:line>
            <draw:line draw:style-name="gr41" draw:text-style-name="P1" draw:layer="layout" svg:x1="4.198cm" svg:y1="8.169cm" svg:x2="4.338cm" svg:y2="8.169cm">
              <text:p text:style-name="P4"/>
            </draw:line>
            <draw:line draw:style-name="gr41" draw:text-style-name="P1" draw:layer="layout" svg:x1="4.198cm" svg:y1="8.232cm" svg:x2="4.338cm" svg:y2="8.232cm">
              <text:p text:style-name="P4"/>
            </draw:line>
            <draw:line draw:style-name="gr41" draw:text-style-name="P1" draw:layer="layout" svg:x1="4.198cm" svg:y1="8.296cm" svg:x2="4.338cm" svg:y2="8.296cm">
              <text:p text:style-name="P4"/>
            </draw:line>
            <draw:line draw:style-name="gr41" draw:text-style-name="P1" draw:layer="layout" svg:x1="4.199cm" svg:y1="8.012cm" svg:x2="4.339cm" svg:y2="8.012cm">
              <text:p text:style-name="P4"/>
            </draw:line>
            <draw:line draw:style-name="gr41" draw:text-style-name="P1" draw:layer="layout" svg:x1="4.199cm" svg:y1="8.075cm" svg:x2="4.339cm" svg:y2="8.075cm">
              <text:p text:style-name="P4"/>
            </draw:line>
            <draw:line draw:style-name="gr41" draw:text-style-name="P1" draw:layer="layout" svg:x1="4.199cm" svg:y1="8.139cm" svg:x2="4.339cm" svg:y2="8.139cm">
              <text:p text:style-name="P4"/>
            </draw:line>
            <draw:line draw:style-name="gr41" draw:text-style-name="P1" draw:layer="layout" svg:x1="4.199cm" svg:y1="8.203cm" svg:x2="4.339cm" svg:y2="8.203cm">
              <text:p text:style-name="P4"/>
            </draw:line>
            <draw:line draw:style-name="gr41" draw:text-style-name="P1" draw:layer="layout" svg:x1="4.199cm" svg:y1="8.266cm" svg:x2="4.339cm" svg:y2="8.266cm">
              <text:p text:style-name="P4"/>
            </draw:line>
            <draw:line draw:style-name="gr41" draw:text-style-name="P1" draw:layer="layout" svg:x1="4.169cm" svg:y1="8.333cm" svg:x2="4.351cm" svg:y2="8.4cm">
              <text:p text:style-name="P4"/>
            </draw:line>
            <draw:line draw:style-name="gr41" draw:text-style-name="P1" draw:layer="layout" svg:x1="4.163cm" svg:y1="8.37cm" svg:x2="4.35cm" svg:y2="8.438cm">
              <text:p text:style-name="P4"/>
            </draw:line>
            <draw:line draw:style-name="gr41" draw:text-style-name="P1" draw:layer="layout" svg:x1="4.158cm" svg:y1="8.4cm" svg:x2="4.353cm" svg:y2="8.474cm">
              <text:p text:style-name="P4"/>
            </draw:line>
            <draw:line draw:style-name="gr41" draw:text-style-name="P1" draw:layer="layout" svg:x1="4.15cm" svg:y1="8.437cm" svg:x2="4.349cm" svg:y2="8.512cm">
              <text:p text:style-name="P4"/>
            </draw:line>
            <draw:line draw:style-name="gr41" draw:text-style-name="P1" draw:layer="layout" svg:x1="4.134cm" svg:y1="8.473cm" svg:x2="4.346cm" svg:y2="8.548cm">
              <text:p text:style-name="P4"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  <text:p text:style-name="P4"/>
          </draw:polygon>
  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  <text:p text:style-name="P4"/>
          </draw:path>
  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  <text:p text:style-name="P4"/>
          </draw:path>
  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  <text:p text:style-name="P4"/>
          </draw:path>
  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  <text:p text:style-name="P4"/>
          </draw:path>
  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4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77cm 7.33321111943788cm)" svg:viewBox="0 0 6475 3150" draw:points="0,-19607 519,-22747 5836,-22757 6475,-19607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58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59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  <text:p text:style-name="P4"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  <text:p text:style-name="P4"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  <text:p text:style-name="P4"/>
          </draw:path>
  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  <text:p text:style-name="P4"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2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3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4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6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7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8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0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1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4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6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3:06:30</dc:date>
    <meta:print-date>2010-02-26T22:46:38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